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1bb2e6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7c55"/>
    </style:style>
    <style:style style:name="T3" style:family="text">
      <style:text-properties officeooo:rsid="001bb2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9548-PYT (FV).-</text:span>, de<text:span text:style-name="T2">l</text:span> <text:s/>diputado <text:span text:style-name="T2">Marcelo Picardi</text:span>, por el cual se solicita <text:span text:style-name="T2">la creación de un cargo de Asistente Escolar para desempeñar funciones de Ayudante de Cocina en la Escuela Nº 1267 “Latinoamericana” de la ciudad de Rosario, departamento homónimo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crear un (1) cargo de Asistente Escolar para desempeñar funciones de Ayudante de Cocina en la Escuela Nº 1267 “Latinoamericana” de la ciudad de Rosario, departamento homónimo</text:span>.” <text:s text:c="28"/></text:p>
      <text:p text:style-name="P3"/>
      <text:p text:style-name="P7">Sala de la <text:s/>Comisión, <text:s/><text:span text:style-name="T3">8 de octubre de 2014</text:span></text:p>
      <text:p text:style-name="P7"><text:span text:style-name="T3">Firmantes: Cristiani, Benas, Damiani, Gazcue, <text:s text:c="3"/>Panella</text:span> <text:s text:c="3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10-09T10:27:21</dc:date>
    <meta:document-statistic meta:table-count="0" meta:image-count="1" meta:object-count="0" meta:page-count="1" meta:paragraph-count="6" meta:word-count="143" meta:character-count="988" meta:non-whitespace-character-count="780"/>
    <meta:template xlink:type="simple" xlink:actuate="onRequest" xlink:title="Predeterminado" xlink:href="../../../Datos%20de%20programa/LibreOffice/3/user/template/Predeterminado.ott" meta:date="2012-10-05T11:34:51.79"/>
  </office:meta>
</office:document-meta>
</file>